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</style:style>
    <style:style style:name="P5" style:parent-style-name="Основнойтекст" style:family="paragraph">
      <style:text-properties style:font-size-complex="12pt"/>
    </style:style>
    <style:style style:name="P6" style:parent-style-name="Основнойтекст" style:family="paragraph">
      <style:text-properties fo:font-size="8pt" style:font-size-asian="8pt" style:font-size-complex="8pt"/>
    </style:style>
    <style:style style:name="P7" style:parent-style-name="Основнойтекст" style:family="paragraph"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11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2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3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4" style:parent-style-name="Обычный" style:family="paragraph">
      <style:paragraph-properties fo:text-align="center" fo:margin-bottom="0.0833in" fo:line-height="115%"/>
      <style:text-properties style:font-name="Arial" style:font-name-complex="Arial" fo:font-size="13pt" style:font-size-asian="13pt" style:font-size-complex="13pt"/>
    </style:style>
    <style:style style:name="P45" style:parent-style-name="Обычный" style:family="paragraph">
      <style:paragraph-properties fo:text-align="justify" fo:line-height="150%" fo:text-indent="0.4916in"/>
      <style:text-properties style:font-name="Arial" style:font-name-complex="Arial" fo:font-size="13pt" style:font-size-asian="13pt" style:font-size-complex="13pt"/>
    </style:style>
    <style:style style:name="P46" style:parent-style-name="Обычный" style:family="paragraph">
      <style:paragraph-properties fo:text-align="justify" fo:line-height="150%" fo:text-indent="0.4916in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4" style:parent-style-name="Обычный" style:family="paragraph">
      <style:paragraph-properties fo:text-align="justify" fo:line-height="150%" fo:text-indent="0.4916in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6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7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58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59" style:parent-style-name="Гиперссылка" style:family="text">
      <style:text-properties style:font-name="Arial" style:font-name-complex="Arial" fo:font-size="13pt" style:font-size-asian="13pt" style:font-size-complex="13pt"/>
    </style:style>
    <style:style style:name="T60" style:parent-style-name="Гиперссылка" style:family="text">
      <style:text-properties style:font-name="Arial" style:font-name-complex="Arial" fo:font-size="13pt" style:font-size-asian="13pt" style:font-size-complex="13pt" fo:language="en" fo:country="US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2" style:parent-style-name="Обычный" style:family="paragraph">
      <style:paragraph-properties fo:text-align="justify" fo:line-height="115%"/>
      <style:text-properties style:font-name="Arial" style:font-name-complex="Arial" style:font-size-complex="13pt"/>
    </style:style>
    <style:style style:name="P63" style:parent-style-name="Обычный" style:family="paragraph">
      <style:paragraph-properties fo:text-align="justify" fo:line-height="115%"/>
      <style:text-properties style:font-name="Arial" style:font-name-complex="Arial" style:font-size-complex="13pt"/>
    </style:style>
    <style:style style:name="P64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65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66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67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68" style:parent-style-name="Обычный" style:family="paragraph">
      <style:paragraph-properties fo:text-align="justify" fo:line-height="115%"/>
      <style:text-properties style:font-name="Arial" style:font-name-complex="Arial" style:font-size-complex="13pt"/>
    </style:style>
    <style:style style:name="P69" style:parent-style-name="Обычный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7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end" fo:margin-bottom="0.0833in"/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anguage-asian="en" style:country-asian="US"/>
    </style:style>
    <style:style style:name="P82" style:parent-style-name="Обычный" style:family="paragraph">
      <style:paragraph-properties fo:text-align="center" style:vertical-align="auto" fo:margin-bottom="0.1388in" fo:line-height="115%"/>
      <style:text-properties style:font-name="Arial" style:font-name-asian="Calibri" style:font-name-complex="Arial" style:language-asian="en" style:country-asian="US" fo:hyphenate="true"/>
    </style:style>
    <style:style style:name="TableColumn84" style:family="table-column">
      <style:table-column-properties style:column-width="0.3902in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3.7402in"/>
    </style:style>
    <style:style style:name="Table83" style:family="table">
      <style:table-properties style:width="6.6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 fo:line-height="115%"/>
      <style:text-properties style:font-name="Arial" style:font-name-asian="Calibri" style:font-name-complex="Arial" fo:font-size="11pt" style:font-size-asian="11pt" style:language-asian="en" style:country-asian="US" fo:hyphenate="true"/>
    </style:style>
    <style:style style:name="P248" style:parent-style-name="Обычный" style:family="paragraph">
      <style:paragraph-properties style:vertical-align="auto" fo:line-height="115%"/>
      <style:text-properties style:font-name="Arial" style:font-name-asian="Calibri" style:font-name-complex="Arial" style:language-asian="en" style:country-asian="US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13" text:anchor-type="paragraph" svg:x="-0.49514in" svg:y="-0.35139in" svg:width="4.19514in" svg:height="3.00556in" style:rel-width="scale" style:rel-height="scale"><draw:text-box><text:p text:style-name="P4"><draw:frame draw:style-name="a1" draw:name="Рисунок 7" text:anchor-type="as-char" svg:x="0in" svg:y="0in" svg:width="0.77014in" svg:height="0.59792in" style:rel-width="scale" style:rel-height="scale"><draw:image xlink:href="media/image1.wmf" xlink:type="simple" xlink:show="embed" xlink:actuate="onLoad"/><svg:title/><svg:desc/></draw:frame></text:p><text:p text:style-name="P5">ДЕПАРТАМЕНТ ОБРАЗОВАНИЯ <text:s/><text:line-break/>И НАУКИ ТЮМЕНСКОЙ ОБЛАСТИ</text:p><text:p text:style-name="P6"/><text:p text:style-name="P7"/><text:p text:style-name="P8">ул.Володарского, д. 49, г.Тюмень, 625000<text:s/></text:p><text:p text:style-name="P9">тел. (3452) 59-93-00, факс 25-74-98</text:p><text:p text:style-name="P10"><text:span text:style-name="T11">dep</text:span>_<text:span text:style-name="T12">obraz</text:span>@72<text:span text:style-name="T13">to</text:span>.<text:span text:style-name="T14">ru</text:span></text:p><text:p text:style-name="P15">ОКПО 00090813</text:p><text:p text:style-name="P16"/><text:p text:style-name="P17">__________________ <text:s/>№ _____________</text:p><text:p text:style-name="P18"/><text:h text:style-name="Заголовок3" text:outline-level="3"><text:span text:style-name="T19"><text:s/>На <text:s text:c="2"/>№ ____________ <text:s/>от <text:s/>____________</text:span></text:h></draw:text-box><svg:title/><svg:desc/></draw:frame></text:span><text:span text:style-name="T20"><text:tab/></text:span></text:p>
      <text:p text:style-name="Обычный"><draw:frame draw:z-index="251657216" draw:id="id1" draw:style-name="a2" draw:name="Text Box 5" text:anchor-type="paragraph" svg:x="3.80764in" svg:y="0.16181in" svg:width="3.11875in" svg:height="2.5in" style:rel-width="scale" style:rel-height="scale"><draw:text-box><text:p text:style-name="P21">Руководителям</text:p><text:p text:style-name="P22">органов управления образованием,</text:p><text:p text:style-name="P23"><text:s/>ГАОУ ТО «Физико-математическая школа»,<text:s/></text:p><text:p text:style-name="P24">ГАОУ ТО «Гимназия российской культуры»</text:p><text:p text:style-name="P25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tab/></text:p>
      <text:p text:style-name="P36"/>
      <text:p text:style-name="P37"/>
      <text:p text:style-name="P38"/>
      <text:p text:style-name="P39">Об анкетах по организации<text:s/></text:p>
      <text:p text:style-name="P40">летнего отдыха</text:p>
      <text:p text:style-name="P41"/>
      <text:p text:style-name="P42"/>
      <text:p text:style-name="P43"/>
      <text:p text:style-name="P44">Уважаемые руководители!<text:s/></text:p>
      <text:p text:style-name="P45">Департамент образования и науки Тюменской области с целью организации приемки лагерей с дневным пребыванием детей просит предоставить<text:s/>информацию согласно форме в приложении.</text:p>
      <text:p text:style-name="P46"><text:span text:style-name="T47">Таблица заполняе</text:span><text:span text:style-name="T48">тся общеобразовательными<text:s/></text:span><text:span text:style-name="T49">организациями в электронном виде в формате<text:s/></text:span><text:span text:style-name="T50">MS</text:span><text:span text:style-name="T51"><text:s/></text:span><text:span text:style-name="T52">Word</text:span><text:span text:style-name="T53">, файлам присваиваются имена по названию школы.<text:s/></text:span></text:p>
      <text:p text:style-name="P54"><text:span text:style-name="T55">Муниципальные органы управления образованием формируют архивные файлы с именем своего муниципалитета и направляют на адрес электронной почты<text:s/></text:span><text:a xlink:href="mailto:levinei@72to.ru" office:target-frame-name="_top" xlink:show="replace"><text:span text:style-name="T56">levinei</text:span><text:span text:style-name="T57">@72</text:span><text:span text:style-name="T58">to</text:span><text:span text:style-name="T59">.</text:span><text:span text:style-name="T60">ru</text:span></text:a><text:span text:style-name="T61"><text:s/>в срок до 16.05.2017 года.</text:span></text:p>
      <text:p text:style-name="P62"/>
      <text:p text:style-name="P63"/>
      <text:p text:style-name="P64">Приложение: на 2<text:s/>л. в 1 экз.</text:p>
      <text:p text:style-name="P65"/>
      <text:p text:style-name="P66"/>
      <text:p text:style-name="P67"/>
      <text:p text:style-name="P68"/>
      <text:p text:style-name="P69">Директор департамента<text:tab/><text:tab/><text:tab/><text:tab/><text:tab/><text:tab/><text:tab/><text:s text:c="3"/>А.В. Райдер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Парыгина Ольга Михайловна, 56-93-70<text:tab/><text:tab/><text:tab/><text:tab/><text:tab/><text:s/></text:p>
      <text:soft-page-break/>
      <text:p text:style-name="P80">Приложение</text:p>
      <text:p text:style-name="P81">Информация<text:s/>по организации работы оздоровительных<text:s/>учреждений с дневным пребыванием детей, организуемых на базе функционирующих общеобразовательных учреждений, учреждений дополнительного образования, спортивных сооружений, центров социальной реабилитации</text:p>
      <text:p text:style-name="P82"><text:s/>(заполнить в электронном виде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Наименование юридического лиц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Юридический адрес, ИНН, ОГРН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Фактические адреса расположения оздоровительных учреждений с дневным пребыванием детей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Планируемое количество смен в 2017г. (указать даты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Количество отрядов в каждую смену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Санитарно-эпидемиологическое заключение на образовательное учреждение, на базе которого организовано оздоровительное учреждение (номер, дата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Наличие медицинских книжек с отметкой о прохождении медицинского осмотра, вакцинации и гигиенического обучения персонал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Оборудование физкультурно-спортивной зон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Наименование водного объекта для купания (при организации купания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Набор помещений оздоровительного учреждения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Организация дневного сна (с указанием площади спален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Наличие медицинского кабинета (пункта) (указать набор помещений, лицензия на медицинскую деятельность) или договор на медицинское обслуживание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Туалеты для детей, персонала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Помещение для уборочного инвентаря и разведения дезинфицирующих средств (наличие помещения, уборочного инвентаря, наименование дезинфицирующих средств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Результаты производственного контроля (с указанием протоколов исследований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Питьевой режим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Организация питания (с указанием организатора питания, наличие меню, контроль холодильного и технологического оборудования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8</text:p>
          </table:table-cell>
          <table:table-cell table:style-name="TableCell209">
            <text:p text:style-name="P210">Проведение противоклещевых обработок (с указанием даты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Наличие договора на дератизацию, дезинсекцию (указать реквизиты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Наличие аптечек для оказания первой медицинской помощи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Водоснабжение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>Канализование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3</text:p>
          </table:table-cell>
          <table:table-cell table:style-name="TableCell244">
            <text:p text:style-name="P245">Вывоз твердых коммунальных отходов (указать договор)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dc:description/>
    <dc:subject/>
    <meta:initial-creator>Reanimator Me User</meta:initial-creator>
    <dc:creator>Парыгина Ольга Михайловна</dc:creator>
    <meta:creation-date>2017-05-02T04:20:00Z</meta:creation-date>
    <dc:date>2017-05-02T13:32:00Z</dc:date>
    <meta:print-date>2011-08-04T09:54:00Z</meta:print-date>
    <meta:template xlink:href="Normal" xlink:type="simple"/>
    <meta:editing-cycles>9</meta:editing-cycles>
    <meta:editing-duration>PT3960S</meta:editing-duration>
    <meta:document-statistic meta:page-count="3" meta:paragraph-count="5" meta:word-count="396" meta:character-count="2653" meta:row-count="18" meta:non-whitespace-character-count="2262"/>
  </office:meta>
</office:document-meta>
</file>