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</style:style>
    <style:style style:name="P5" style:parent-style-name="Основнойтекст" style:family="paragraph">
      <style:text-properties style:font-size-complex="12pt"/>
    </style:style>
    <style:style style:name="P6" style:parent-style-name="Основнойтекст" style:family="paragraph">
      <style:text-properties fo:font-size="8pt" style:font-size-asian="8pt" style:font-size-complex="8pt"/>
    </style:style>
    <style:style style:name="P7" style:parent-style-name="Основнойтекст" style:family="paragraph"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T13" style:parent-style-name="Основнойшрифтабзаца" style:family="text">
      <style:text-properties fo:language="en" fo:country="US"/>
    </style:style>
    <style:style style:name="T14" style:parent-style-name="Основнойшрифтабзаца" style:family="text">
      <style:text-properties fo:language="en" fo:country="US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2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3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4" style:parent-style-name="Обычный" style:family="paragraph">
      <style:paragraph-properties fo:text-align="center" fo:margin-bottom="0.0833in"/>
      <style:text-properties style:font-name="Arial" style:font-name-complex="Arial" fo:font-size="13pt" style:font-size-asian="13pt" style:font-size-complex="13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11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5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6" style:parent-style-name="Обычный" style:family="paragraph">
      <style:paragraph-properties fo:text-align="justify"/>
      <style:text-properties style:font-name="Arial" style:font-name-complex="Arial" fo:font-style="italic" style:font-style-asian="italic" fo:font-size="6pt" style:font-size-asian="6pt" style:font-size-complex="11pt"/>
    </style:style>
    <style:style style:name="P47" style:parent-style-name="Обычный" style:family="paragraph">
      <style:paragraph-properties fo:text-align="center" fo:margin-bottom="0.0833in" fo:line-height="115%"/>
      <style:text-properties style:font-name="Arial" style:font-name-complex="Arial" fo:font-size="13pt" style:font-size-asian="13pt" style:font-size-complex="13pt"/>
    </style:style>
    <style:style style:name="P48" style:parent-style-name="Обычный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4916in"/>
      <style:text-properties style:font-name="Arial" style:font-name-complex="Arial" fo:font-size="13pt" style:font-size-asian="13pt" style:font-size-complex="13pt"/>
    </style:style>
    <style:style style:name="P51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2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3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4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5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6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7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8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59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0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1" style:parent-style-name="Абзацсписка" style:family="paragraph">
      <style:paragraph-properties fo:text-align="justify" style:vertical-align="auto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 fo:font-size="13pt" style:font-size-asian="13pt" style:font-size-complex="13pt"/>
    </style:style>
    <style:style style:name="P68" style:parent-style-name="Обычный" style:family="paragraph">
      <style:paragraph-properties fo:text-align="justify" fo:text-indent="0.4923in"/>
      <style:text-properties style:font-name="Arial" style:font-name-complex="Arial" fo:font-size="13pt" style:font-size-asian="13pt" style:font-size-complex="13pt"/>
    </style:style>
    <style:style style:name="P69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0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1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2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3" style:parent-style-name="Обычный" style:family="paragraph">
      <style:paragraph-properties fo:text-align="justify" fo:line-height="150%"/>
      <style:text-properties style:font-name="Arial" style:font-name-complex="Arial" fo:font-size="13pt" style:font-size-asian="13pt" style:font-size-complex="13pt"/>
    </style:style>
    <style:style style:name="P7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13" text:anchor-type="paragraph" svg:x="-0.49514in" svg:y="-0.35139in" svg:width="4.19514in" svg:height="3.00556in" style:rel-width="scale" style:rel-height="scale"><draw:text-box><text:p text:style-name="P4"><draw:frame draw:style-name="a1" draw:name="Рисунок 7" text:anchor-type="as-char" svg:x="0in" svg:y="0in" svg:width="0.77014in" svg:height="0.59792in" style:rel-width="scale" style:rel-height="scale"><draw:image xlink:href="media/image1.wmf" xlink:type="simple" xlink:show="embed" xlink:actuate="onLoad"/><svg:title/><svg:desc/></draw:frame></text:p><text:p text:style-name="P5">ДЕПАРТАМЕНТ ОБРАЗОВАНИЯ <text:s/><text:line-break/>И НАУКИ ТЮМЕНСКОЙ ОБЛАСТИ</text:p><text:p text:style-name="P6"/><text:p text:style-name="P7"/><text:p text:style-name="P8">ул.Володарского, д. 49, г.Тюмень, 625000<text:s/></text:p><text:p text:style-name="P9">тел. (3452) 59-93-00, факс 25-74-98</text:p><text:p text:style-name="P10"><text:span text:style-name="T11">dep</text:span>_<text:span text:style-name="T12">obraz</text:span>@72<text:span text:style-name="T13">to</text:span>.<text:span text:style-name="T14">ru</text:span></text:p><text:p text:style-name="P15">ОКПО 00090813</text:p><text:p text:style-name="P16"/><text:p text:style-name="P17">__________________ <text:s/>№ _____________</text:p><text:p text:style-name="P18"/><text:h text:style-name="Заголовок3" text:outline-level="3"><text:span text:style-name="T19"><text:s/>На <text:s text:c="2"/>№ ____________ <text:s/>от <text:s/>____________</text:span></text:h></draw:text-box><svg:title/><svg:desc/></draw:frame></text:span><text:span text:style-name="T20"><text:tab/></text:span></text:p>
      <text:p text:style-name="Обычный"><draw:frame draw:z-index="251657216" draw:id="id1" draw:style-name="a2" draw:name="Text Box 5" text:anchor-type="paragraph" svg:x="3.80764in" svg:y="0.16181in" svg:width="3.11875in" svg:height="2.5in" style:rel-width="scale" style:rel-height="scale"><draw:text-box><text:p text:style-name="P21">Руководителям</text:p><text:p text:style-name="P22">органов управления образованием,</text:p><text:p text:style-name="P23"><text:s/>ГАОУ ТО «Физико-математическая школа»,<text:s/></text:p><text:p text:style-name="P24">ГАОУ ТО «Гимназия российской культуры»</text:p><text:p text:style-name="P25"/></draw:text-box><svg:title/><svg:desc/></draw:frame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tab/></text:p>
      <text:p text:style-name="P36"/>
      <text:p text:style-name="P37"/>
      <text:p text:style-name="P38"/>
      <text:p text:style-name="P39"><text:span text:style-name="T40">О предоставлении</text:span><text:s/><text:span text:style-name="T41">программ<text:s/></text:span><text:span text:style-name="T42">лагерей</text:span></text:p>
      <text:p text:style-name="P43">с дневным пребыванием детей</text:p>
      <text:p text:style-name="P44"/>
      <text:p text:style-name="P45"/>
      <text:p text:style-name="P46"/>
      <text:p text:style-name="P47">Уважаемые руководители!<text:s/></text:p>
      <text:p text:style-name="P48">Департамент образования и науки Тюменской области просит предоставить программы лагерей с дневным пребыванием детей на базе общеобразовательных организаций (далее – лагеря), оформленные согласно требованиям, для экспертного заключения в срок до 27.02.2017 года по адресу: г. Тюмень, ул. Малыгина, д.73, каб. 303 (корпус ТОГИРРО).</text:p>
      <text:p text:style-name="P49">При разработке программ и организации деятельности лагерей в 2016 году просим руководствоваться методическими<text:s/>рекомендациями департамента образования и науки «Организационно-правовое сопровождение летней оздоровительной кампании на базе общеобразовательных учреждений», информационным письмом от 18.02.2015 №922 «О рекомендациях по организации летнего отдыха».<text:s/></text:p>
      <text:p text:style-name="P50">В 2016 году выявлены следующие типичные<text:s/>замечания:</text:p>
      <text:list text:style-name="LFO1" text:continue-numbering="true">
        <text:list-item>
          <text:p text:style-name="P51">Тип программы либо не указан, либо не соответствует содержанию.</text:p>
        </text:list-item>
        <text:list-item>
          <text:p text:style-name="P52">Анализ работы за прошедший год, а также анализ трудностей и проблем, возникших в ходе реализации программы, отсутствуют.</text:p>
        </text:list-item>
        <text:list-item>
          <text:p text:style-name="P53">В нормативно-правовой базе<text:s/>указан неполный перечень документов.</text:p>
        </text:list-item>
        <text:list-item>
          <text:p text:style-name="P54">Материал должен быть<text:s/>изложен в следующей последовательности: название программы (смены) – цель и задачи – игровая модель – тематическое планирование (план-сетка) – ожидаемые результаты.</text:p>
        </text:list-item>
        <text:list-item>
          <text:p text:style-name="P55">Цели и задачи программы не соответствуют ожидаемым результатам.</text:p>
        </text:list-item>
        <text:list-item>
          <text:p text:style-name="P56">Критерии ожидаемых результатов противоречат поставленным задачам и направлениям деятельности.</text:p>
        </text:list-item>
        <text:list-item>
          <text:p text:style-name="P57">Не представлена<text:s/>система контроля.</text:p>
        </text:list-item>
        <text:list-item>
          <text:p text:style-name="P58">Система контроля за реализацией программы требует доработки в части организации контроля со стороны администрации школы, социально-педагогической, социально-психологической служб, медицинского работника;<text:s/>указания<text:s/>занимаемой<text:s/>должности.<text:s/></text:p>
        </text:list-item>
        <text:list-item>
          <text:p text:style-name="P59">Отсутствуют мероприятия, посвященные знаменательным и памятным датам российской истории, культуры, не учтены областные акции и мероприятия.</text:p>
        </text:list-item>
        <text:list-item>
          <text:p text:style-name="P60">Отсутствуют сведения о деятельности<text:s/>кружков.</text:p>
        </text:list-item>
        <text:list-item>
          <text:p text:style-name="P61">В текстах программ присутствуют стилистические, грамматические и орфографические ошибки.</text:p>
        </text:list-item>
      </text:list>
      <text:p text:style-name="P62">Просим учесть замечания прошлого года.</text:p>
      <text:p text:style-name="P63">С целью создания условий, обеспечивающих полное раскрытие детских способностей и талантов, приобретение ими новых навыков, получение результатов и достижений,<text:s/>в план работы лагерей предлагаем включить мероприятия:</text:p>
      <text:p text:style-name="P64">- посвященные Году экологии, в т.ч. областные конкурсы «Украсим Родину цветами», «Символы региона», «Стратегия<text:s/>успеха: мир живой природы»;</text:p>
      <text:p text:style-name="P65">- направленные на реализацию областного информационно-просветительского проекта «Мы – потомки Героев!», в т.ч. акцию<text:s/>«Узнай Героя-земляка», экскурсии к рельефу «Тюмень - Победителям»;</text:p>
      <text:p text:style-name="P66">- ориентированные на внедрение физкультурно-оздоровительного комплекса «Готов к труду и обороне», в т.ч. конкурс флешмобов «Нормы ГТО – нормы жизни».</text:p>
      <text:p text:style-name="P67">Кроме того, для восполнения дефицита движения современных школьников считаем целесообразным продолжить реализацию проекта «Здоровье в движении!». В рамках данного проекта в течение смены проводить<text:s/>динамические часы, на которых<text:s/>разучивать с детьми<text:s/>несложные танцы, а в конце смены организовать большой танцевальный флешмоб со всеми<text:s/>участниками. На сайтах школ размещать<text:s/>фотографии, видеоролики с указанием количества участников, а также отзывы детей, педагогов и родителей.</text:p>
      <text:p text:style-name="P68"/>
      <text:p text:style-name="P69"/>
      <text:p text:style-name="P70"/>
      <text:p text:style-name="P71"/>
      <text:p text:style-name="P72"/>
      <text:p text:style-name="P73">Директор департамента<text:tab/><text:tab/><text:tab/><text:tab/><text:tab/><text:tab/><text:tab/><text:s text:c="3"/>А.В. Райдер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Парыгина Ольга Михайловна, 56-93-70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text-indent="0.3937in"/>
      <style:text-properties fo:font-size="14pt" style:font-size-asian="14pt" style:font-size-complex="14pt" fo:hyphenate="false"/>
    </style:style>
    <style:style style:name="Основнойтекст2" style:display-name="Основной текст 2" style:family="paragraph" style:parent-style-name="Обычный"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3Знак" style:display-name="Заголовок 3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weight="bold" style:font-weight-asian="bold" style:font-weight-complex="bold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-asian="Calibri" fo:hyphenate="false"/>
    </style:style>
    <style:style style:name="Текст" style:display-name="Текст" style:family="paragraph" style:parent-style-name="Обычный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ТекстЗнак" style:display-name="Текст Знак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уки и обозначить сучителей-словес</dc:title>
    <dc:description/>
    <dc:subject/>
    <meta:initial-creator>Reanimator Me User</meta:initial-creator>
    <dc:creator>Парыгина Ольга Михайловна</dc:creator>
    <meta:creation-date>2017-02-03T06:17:00Z</meta:creation-date>
    <dc:date>2017-02-07T09:52:00Z</dc:date>
    <meta:print-date>2017-02-07T09:51:00Z</meta:print-date>
    <meta:template xlink:href="Normal" xlink:type="simple"/>
    <meta:editing-cycles>15</meta:editing-cycles>
    <meta:editing-duration>PT4560S</meta:editing-duration>
    <meta:document-statistic meta:page-count="2" meta:paragraph-count="6" meta:word-count="492" meta:character-count="3291" meta:row-count="23" meta:non-whitespace-character-count="2805"/>
  </office:meta>
</office:document-meta>
</file>